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'Segoe UI Web Regular', 'Segoe UI Symbol'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Segoe UI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RVIZI SCOLASTICI INTEGRATIVI A.S. 2023/2024 -</text:p>
      <text:p text:style-name="P7">NUOVE MODALITA' DI ISCRIIZONE</text:p>
      <text:p text:style-name="P5"/>
      <text:p text:style-name="P4">Le iscrizioni ai servizi scolastici integrativi per l'anno scolastico 2023/2024 dovranno essere effettuate esclusivamente on-line a partire dal prossimo <text:span text:style-name="T1">16 giugno e sino il 31 luglio p.v</text:span>. <text:s/>tramite i link sottoriportati:</text:p>
      <text:p text:style-name="P1"/>
      <text:p text:style-name="P6">SERVIZI PRE-SCUOLA, POST MENSA, ATTIVITA' INTEGRATIVE POMERIDANE E POST-SCUOLA:</text:p>
      <text:p text:style-name="Text_20_body"><text:a xlink:type="simple" xlink:href="https://askuola.net/clienti/" text:style-name="Internet_20_link" text:visited-style-name="Visited_20_Internet_20_Link">https://askuola.net/clienti/</text:a></text:p>
      <text:p text:style-name="P2"/>
      <text:p text:style-name="P6">SERVIZIO DI RISTORAZIONE SCOLASTICA</text:p>
      <text:p text:style-name="P3">https://www.schoolesuite.it/default1/NSC_Login.aspx?installation_code=cassano</text:p>
      <text:p text:style-name="P2">Ulteriori indicazioni potranno essere acquisite accedendo al seguente sito: https://www.cms-spa.it/mens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'Segoe UI Web Regular', 'Segoe UI Symbol'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8T13:22:47.41</dc:date>
    <meta:editing-duration>PT15M2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8" meta:word-count="66" meta:character-count="618"/>
  </office:meta>
</office:document-meta>
</file>